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0fa7" officeooo:paragraph-rsid="00150fa7"/>
    </style:style>
    <style:style style:name="P2" style:family="paragraph" style:parent-style-name="Standard">
      <style:text-properties fo:font-size="15pt" officeooo:rsid="001710e8" officeooo:paragraph-rsid="001710e8" style:font-size-asian="15pt" style:font-size-complex="15pt"/>
    </style:style>
    <style:style style:name="P3" style:family="paragraph" style:parent-style-name="Standard">
      <style:text-properties style:font-name="Arial" fo:font-size="11pt" fo:font-weight="bold" officeooo:rsid="001f03f8" officeooo:paragraph-rsid="002aa57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rsid="002049bb" officeooo:paragraph-rsid="002cbf0c" style:font-size-asian="11pt" style:font-size-complex="11pt"/>
    </style:style>
    <style:style style:name="P5" style:family="paragraph" style:parent-style-name="Standard">
      <style:text-properties style:font-name="Arial" fo:font-size="11pt" officeooo:rsid="002049bb" officeooo:paragraph-rsid="002049bb" style:font-size-asian="11pt" style:font-size-complex="11pt"/>
    </style:style>
    <style:style style:name="P6" style:family="paragraph" style:parent-style-name="Standard">
      <style:text-properties style:font-name="Arial" fo:font-size="11pt" officeooo:rsid="001f03f8" officeooo:paragraph-rsid="001f03f8" style:font-size-asian="11pt" style:font-size-complex="11pt"/>
    </style:style>
    <style:style style:name="P7" style:family="paragraph" style:parent-style-name="Standard">
      <style:text-properties style:font-name="Arial" fo:font-size="11pt" officeooo:rsid="002ece41" officeooo:paragraph-rsid="001f03f8" style:font-size-asian="11pt" style:font-size-complex="11pt"/>
    </style:style>
    <style:style style:name="P8" style:family="paragraph" style:parent-style-name="Standard">
      <style:text-properties style:font-name="Arial" fo:font-size="13pt" fo:font-weight="bold" officeooo:rsid="001710e8" officeooo:paragraph-rsid="001710e8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officeooo:rsid="00190a10" officeooo:paragraph-rsid="00190a10" style:font-size-asian="13pt" style:font-size-complex="13pt"/>
    </style:style>
    <style:style style:name="P10" style:family="paragraph" style:parent-style-name="Standard">
      <style:text-properties style:font-name="Arial" fo:font-size="15pt" fo:font-weight="bold" officeooo:rsid="001f03f8" officeooo:paragraph-rsid="002aa570" style:font-size-asian="15pt" style:font-weight-asian="bold" style:font-size-complex="15pt" style:font-weight-complex="bold"/>
    </style:style>
    <style:style style:name="P11" style:family="paragraph" style:parent-style-name="Standard" style:list-style-name="L1">
      <style:text-properties style:font-name="Arial" fo:font-size="11pt" officeooo:rsid="00190a10" officeooo:paragraph-rsid="002db49a" style:font-size-asian="11pt" style:font-size-complex="11pt"/>
    </style:style>
    <style:style style:name="P12" style:family="paragraph" style:parent-style-name="Standard" style:list-style-name="L2">
      <style:text-properties style:font-name="Arial" fo:font-size="11pt" officeooo:rsid="00190a10" officeooo:paragraph-rsid="00190a10" style:font-size-asian="11pt" style:font-size-complex="11pt"/>
    </style:style>
    <style:style style:name="P13" style:family="paragraph" style:parent-style-name="Standard" style:list-style-name="L1">
      <style:text-properties style:font-name="Arial" fo:font-size="11pt" officeooo:rsid="001710e8" officeooo:paragraph-rsid="002db49a" style:font-size-asian="11pt" style:font-size-complex="11pt"/>
    </style:style>
    <style:style style:name="P14" style:family="paragraph" style:parent-style-name="Standard" style:list-style-name="L1">
      <style:text-properties style:font-name="Arial" fo:font-size="11pt" officeooo:rsid="001710e8" officeooo:paragraph-rsid="001710e8" style:font-size-asian="11pt" style:font-size-complex="11pt"/>
    </style:style>
    <style:style style:name="P15" style:family="paragraph" style:parent-style-name="Standard" style:list-style-name="L1">
      <style:text-properties style:font-name="Arial" fo:font-size="11pt" officeooo:rsid="002db49a" officeooo:paragraph-rsid="0036eabb" style:font-size-asian="11pt" style:font-size-complex="11pt"/>
    </style:style>
    <style:style style:name="P16" style:family="paragraph" style:parent-style-name="Standard" style:list-style-name="L1">
      <style:text-properties style:font-name="Arial" fo:font-size="11pt" officeooo:rsid="0036eabb" officeooo:paragraph-rsid="0036eabb" style:font-size-asian="11pt" style:font-size-complex="11pt"/>
    </style:style>
    <style:style style:name="P17" style:family="paragraph" style:parent-style-name="Standard" style:list-style-name="L1">
      <style:text-properties style:font-name="Arial" fo:font-size="11pt" officeooo:rsid="001af5b1" officeooo:paragraph-rsid="001af5b1" style:font-size-asian="11pt" style:font-size-complex="11pt"/>
    </style:style>
    <style:style style:name="P18" style:family="paragraph" style:parent-style-name="Standard" style:list-style-name="L1">
      <style:text-properties style:font-name="Arial" fo:font-size="11pt" officeooo:rsid="001af5b1" officeooo:paragraph-rsid="0033a4d4" style:font-size-asian="11pt" style:font-size-complex="11pt"/>
    </style:style>
    <style:style style:name="P19" style:family="paragraph" style:parent-style-name="Standard" style:list-style-name="L2">
      <style:text-properties style:font-name="Arial" fo:font-size="11pt" officeooo:rsid="001f03f8" officeooo:paragraph-rsid="001f03f8" style:font-size-asian="11pt" style:font-size-complex="11pt"/>
    </style:style>
    <style:style style:name="P20" style:family="paragraph" style:parent-style-name="Standard" style:list-style-name="L2">
      <style:text-properties style:font-name="Arial" fo:font-size="11pt" officeooo:rsid="002e18bd" officeooo:paragraph-rsid="002e18bd" style:font-size-asian="11pt" style:font-size-complex="11pt"/>
    </style:style>
    <style:style style:name="P21" style:family="paragraph" style:parent-style-name="Standard" style:list-style-name="L2">
      <style:text-properties style:font-name="Arial" fo:font-size="11pt" officeooo:paragraph-rsid="0033a4d4" style:font-size-asian="11pt" style:font-size-complex="11pt"/>
    </style:style>
    <style:style style:name="P22" style:family="paragraph" style:parent-style-name="Standard">
      <style:text-properties style:font-name="Arial" fo:font-size="11pt" officeooo:rsid="002049bb" officeooo:paragraph-rsid="002cbf0c" style:font-size-asian="11pt" style:font-size-complex="11pt"/>
    </style:style>
    <style:style style:name="P23" style:family="paragraph" style:parent-style-name="Standard" style:list-style-name="L2">
      <style:text-properties style:font-name="Arial" fo:font-size="11pt" fo:font-weight="normal" officeooo:rsid="001f03f8" officeooo:paragraph-rsid="0033a4d4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Arial" fo:font-size="13pt" officeooo:rsid="00190a10" officeooo:paragraph-rsid="00190a10" style:font-size-asian="13pt" style:font-size-complex="13pt"/>
    </style:style>
    <style:style style:name="T1" style:family="text">
      <style:text-properties style:text-underline-style="solid" style:text-underline-width="auto" style:text-underline-color="font-color" officeooo:rsid="0036eabb"/>
    </style:style>
    <style:style style:name="T2" style:family="text">
      <style:text-properties officeooo:rsid="00190a10"/>
    </style:style>
    <style:style style:name="T3" style:family="text">
      <style:text-properties officeooo:rsid="00206426"/>
    </style:style>
    <style:style style:name="T4" style:family="text">
      <style:text-properties officeooo:rsid="00249927"/>
    </style:style>
    <style:style style:name="T5" style:family="text">
      <style:text-properties officeooo:rsid="002952f2"/>
    </style:style>
    <style:style style:name="T6" style:family="text">
      <style:text-properties officeooo:rsid="002db49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db49a" style:font-weight-asian="bold" style:font-weight-complex="bold"/>
    </style:style>
    <style:style style:name="T9" style:family="text">
      <style:text-properties fo:font-weight="bold" officeooo:rsid="003518d5" style:font-weight-asian="bold" style:font-weight-complex="bold"/>
    </style:style>
    <style:style style:name="T10" style:family="text">
      <style:text-properties fo:font-weight="bold" officeooo:rsid="002e18bd" style:font-weight-asian="bold" style:font-weight-complex="bold"/>
    </style:style>
    <style:style style:name="T11" style:family="text">
      <style:text-properties fo:font-weight="bold" officeooo:rsid="0033a4d4" style:font-weight-asian="bold" style:font-weight-complex="bold"/>
    </style:style>
    <style:style style:name="T12" style:family="text">
      <style:text-properties officeooo:rsid="002e18bd"/>
    </style:style>
    <style:style style:name="T13" style:family="text">
      <style:text-properties officeooo:rsid="0033a4d4"/>
    </style:style>
    <style:style style:name="T14" style:family="text">
      <style:text-properties officeooo:rsid="0036eabb"/>
    </style:style>
    <style:style style:name="T15" style:family="text">
      <style:text-properties style:text-underline-style="none" officeooo:rsid="0036eabb"/>
    </style:style>
    <style:style style:name="T16" style:family="text">
      <style:text-properties officeooo:rsid="003b09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</text:p>
      <text:p text:style-name="P10"><text:span text:style-name="T16">Prodejce</text:span> <text:span text:style-name="T13">na prodejnu/showroom </text:span><text:span text:style-name="T16">M/Ž</text:span> – <text:span text:style-name="T12">LED OSVĚTLENÍ</text:span></text:p>
      <text:p text:style-name="P3"/>
      <text:p text:style-name="P4">Elmet <text:span text:style-name="T6">G</text:span>roup – jsme firma <text:span text:style-name="T14">ro</text:span>dinného typu. Zabýváme se prodej, dovozem i výrobou osvětlení, s hlavním zaměření <text:span text:style-name="T14">LED</text:span> osvětlení do nábytku. Jsme na trhu více jak <text:span text:style-name="T5">34 </text:span>let a proto jsme se rozhodli pro inovaci <text:span text:style-name="T14">a rozvoj </text:span>celé naší <text:span text:style-name="T14">společnosti</text:span>. </text:p>
      <text:p text:style-name="P4"/>
      <text:p text:style-name="P5"/>
      <text:p text:style-name="P8"><text:span text:style-name="T15">Co očekáváme</text:span><text:span text:style-name="T1">:</text:span></text:p>
      <text:list text:style-name="L1">
        <text:list-header>
          <text:p text:style-name="P11"/>
        </text:list-header>
        <text:list-item>
          <text:p text:style-name="P13">komunikace na vysoké úrovni</text:p>
        </text:list-item>
        <text:list-item>
          <text:p text:style-name="P15">jazyk: <text:span text:style-name="T13">ČJ – výborná znalost</text:span></text:p>
        </text:list-item>
        <text:list-item>
          <text:p text:style-name="P16"><text:span text:style-name="T16">pr</text:span>áce na PC – zadávání objednávek, emailová komunikac<text:span text:style-name="T16">e, pokladna,</text:span> apod.</text:p>
        </text:list-item>
        <text:list-item>
          <text:p text:style-name="P14">cílevědomí </text:p>
        </text:list-item>
        <text:list-item>
          <text:p text:style-name="P14"><text:span text:style-name="T6">v</text:span>ěřit sám sobě </text:p>
        </text:list-item>
        <text:list-item>
          <text:p text:style-name="P14">týmový hráč</text:p>
        </text:list-item>
        <text:list-item>
          <text:p text:style-name="P14">pozitivně <text:span text:style-name="T6">smýšlení </text:span><text:s/><text:span text:style-name="T2"><text:s/></text:span></text:p>
        </text:list-item>
        <text:list-item>
          <text:p text:style-name="P17">empatie</text:p>
        </text:list-item>
        <text:list-item>
          <text:p text:style-name="P17">smysl pro humor </text:p>
          <text:p text:style-name="P18"/>
        </text:list-item>
      </text:list>
      <text:p text:style-name="P9"><text:span text:style-name="T8">C</text:span><text:span text:style-name="T7">o dokážeme nabídnout my:</text:span></text:p>
      <text:p text:style-name="P9"><text:span text:style-name="T7"/></text:p>
      <text:list text:style-name="L2">
        <text:list-item>
          <text:p text:style-name="P23">HPP </text:p>
        </text:list-item>
        <text:list-item>
          <text:p text:style-name="P12">start ve firmě, která míří do světa</text:p>
        </text:list-item>
        <text:list-item>
          <text:p text:style-name="P12">stabilitu a <text:span text:style-name="T13">moderní</text:span> zázemí</text:p>
        </text:list-item>
        <text:list-item>
          <text:p text:style-name="P12">příležitost si plnit své pracovní sny</text:p>
        </text:list-item>
        <text:list-item>
          <text:p text:style-name="P12">příležitost být součástí inovací a novinek <text:s/></text:p>
        </text:list-item>
        <text:list-item>
          <text:p text:style-name="P19">parkovací místo </text:p>
        </text:list-item>
        <text:list-item>
          <text:p text:style-name="P20">příspěvky na sportovní <text:span text:style-name="T13">a relaxační </text:span>aktivity</text:p>
        </text:list-item>
        <text:list-item>
          <text:p text:style-name="P19">možnost <text:span text:style-name="T6">pracovního </text:span>růstu </text:p>
        </text:list-item>
        <text:list-item>
          <text:p text:style-name="P21"><text:span text:style-name="T12">nástupní plat </text:span><text:span text:style-name="T10">od </text:span><text:span text:style-name="T11">35 000 Kč – 45 000Kč</text:span><text:span text:style-name="T13"> </text:span><text:span text:style-name="T14">(</text:span><text:span text:style-name="T13">dle zkušeností a výsledků</text:span><text:span text:style-name="T14">)</text:span></text:p>
        </text:list-item>
        <text:list-item>
          <text:p text:style-name="P21"><text:span text:style-name="T7">Možnost pronájmu podnikového bytu v těsné blízkosti pracoviště </text:span><text:span text:style-name="T9">Praha 6 – Suchdol.</text:span></text:p>
        </text:list-item>
      </text:list>
      <text:p text:style-name="P6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8:24:01.023000000</meta:creation-date>
    <meta:editing-duration>P8DT21H24M38S</meta:editing-duration>
    <meta:editing-cycles>8</meta:editing-cycles>
    <meta:generator>LibreOffice/24.2.1.2$Windows_X86_64 LibreOffice_project/db4def46b0453cc22e2d0305797cf981b68ef5ac</meta:generator>
    <dc:date>2024-09-06T11:28:00.430000000</dc:date>
    <meta:document-statistic meta:table-count="0" meta:image-count="0" meta:object-count="0" meta:page-count="1" meta:paragraph-count="27" meta:word-count="159" meta:character-count="925" meta:non-whitespace-character-count="790"/>
  </office:meta>
</office:document-meta>
</file>